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, Helvetica, sans-serif"/>
    <style:font-face style:name="Arial3" svg:font-family="Arial" style:font-family-generic="swiss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italic" style:text-underline-style="none" style:font-size-asian="14pt" style:font-style-asian="italic" style:font-size-complex="14pt" style:font-style-complex="italic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text-properties style:font-name="Arial" fo:font-size="12pt" officeooo:rsid="00136f35" officeooo:paragraph-rsid="00136f35" style:font-size-asian="12pt" style:font-size-complex="12pt"/>
    </style:style>
    <style:style style:name="P4" style:family="paragraph" style:parent-style-name="Standard" style:list-style-name="L2">
      <style:text-properties style:font-name="Arial" fo:font-size="12pt" style:font-size-asian="12pt" style:font-size-complex="12pt"/>
    </style:style>
    <style:style style:name="P5" style:family="paragraph" style:parent-style-name="Standard" style:list-style-name="L4">
      <style:text-properties style:font-name="Arial" fo:font-size="12pt" style:font-size-asian="12pt" style:font-size-complex="12pt"/>
    </style:style>
    <style:style style:name="P6" style:family="paragraph" style:parent-style-name="Standard">
      <style:text-properties style:font-name="Arial" fo:font-size="12pt" officeooo:paragraph-rsid="00136f35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Arial"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>
      <style:text-properties style:font-name="Arial" fo:font-size="12pt" fo:font-style="italic" style:text-underline-style="none" style:font-size-asian="12pt" style:font-style-asian="italic" style:font-size-complex="12pt" style:font-style-complex="italic"/>
    </style:style>
    <style:style style:name="P14" style:family="paragraph" style:parent-style-name="Standard" style:list-style-name="L4">
      <style:text-properties style:font-name="Arial" fo:font-size="12pt" fo:font-style="italic" style:text-underline-style="none" style:font-size-asian="12pt" style:font-style-asian="italic" style:font-size-complex="12pt" style:font-style-complex="italic"/>
    </style:style>
    <style:style style:name="P15" style:family="paragraph" style:parent-style-name="Standard">
      <style:text-properties style:font-name="Aria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19" style:family="paragraph" style:parent-style-name="Standard" style:list-style-name="L3">
      <style:paragraph-properties fo:margin-left="0cm" fo:margin-right="0cm" fo:text-indent="0.82cm" style:auto-text-indent="false">
        <style:tab-stops>
          <style:tab-stop style:position="0.026cm"/>
        </style:tab-stops>
      </style:paragraph-properties>
      <style:text-properties style:font-name="Arial" fo:font-size="12pt" style:font-size-asian="12pt" style:font-size-complex="12pt"/>
    </style:style>
    <style:style style:name="P20" style:family="paragraph" style:parent-style-name="Standard" style:list-style-name="L3" style:master-page-name="">
      <style:paragraph-properties fo:margin-left="0cm" fo:margin-right="0cm" fo:text-indent="0.82cm" style:auto-text-indent="false" style:page-number="auto">
        <style:tab-stops>
          <style:tab-stop style:position="0.026cm"/>
        </style:tab-stops>
      </style:paragraph-properties>
      <style:text-properties style:font-name="Arial"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36f35" style:font-size-asian="14pt" style:font-weight-asian="bold" style:font-size-complex="14pt" style:font-weight-complex="bold"/>
    </style:style>
    <style:style style:name="T4" style:family="text">
      <style:text-properties fo:font-size="14pt" fo:font-style="italic" style:font-size-asian="14pt" style:font-style-asian="italic" style:font-size-complex="14pt" style:font-style-complex="italic"/>
    </style:style>
    <style:style style:name="T5" style:family="text">
      <style:text-properties fo:font-size="14pt" fo:font-style="italic" style:text-underline-style="none" style:font-size-asian="14pt" style:font-style-asian="italic" style:font-size-complex="14pt" style:font-style-complex="italic"/>
    </style:style>
    <style:style style:name="T6" style:family="text"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7" style:family="text">
      <style:text-properties fo:font-size="14pt" fo:font-style="normal" style:font-size-asian="14pt" style:font-style-asian="normal" style:font-size-complex="14pt" style:font-style-complex="normal"/>
    </style:style>
    <style:style style:name="T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size="14pt" fo:font-style="normal" style:text-underline-style="none" officeooo:rsid="00136f35" style:font-size-asian="14pt" style:font-style-asian="normal" style:font-size-complex="14pt" style:font-style-complex="normal"/>
    </style:style>
    <style:style style:name="T12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3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4" style:family="text">
      <style:text-properties fo:font-size="12pt" fo:font-style="italic" style:font-size-asian="12pt" style:font-style-asian="italic" style:font-size-complex="12pt" style:font-style-complex="italic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36f35" style:font-weight-asian="bold" style:font-weight-complex="bold"/>
    </style:style>
    <style:style style:name="T17" style:family="text">
      <style:text-properties officeooo:rsid="00136f35"/>
    </style:style>
    <style:style style:name="T18" style:family="text">
      <style:text-properties fo:font-variant="normal" fo:text-transform="none" fo:color="#000000" loext:opacity="100%" style:font-name="Arial1" fo:font-size="9pt" fo:letter-spacing="normal" fo:font-style="normal" fo:font-weight="normal"/>
    </style:style>
    <style:style style:name="T19" style:family="text">
      <style:text-properties fo:font-variant="normal" fo:text-transform="none" fo:color="#000000" loext:opacity="100%" style:font-name="Arial1" fo:font-size="9pt" fo:letter-spacing="normal" fo:font-style="normal" fo:font-weight="normal" officeooo:rsid="00136f35" style:font-weight-asian="bold" style:font-weight-complex="bold"/>
    </style:style>
    <style:style style:name="T20" style:family="text">
      <style:text-properties fo:font-variant="normal" fo:text-transform="none" fo:color="#000000" loext:opacity="100%" fo:font-size="9pt" fo:letter-spacing="normal" fo:font-style="normal" fo:font-weight="normal"/>
    </style:style>
    <style:style style:name="T21" style:family="text">
      <style:text-properties fo:font-variant="normal" fo:text-transform="none" fo:color="#000000" loext:opacity="100%" fo:font-size="9pt" fo:letter-spacing="normal" fo:font-style="normal" fo:font-weight="normal" officeooo:rsid="00136f35" style:font-weight-asian="bold" style:font-weight-complex="bold"/>
    </style:style>
    <style:style style:name="T22" style:family="text">
      <style:text-properties fo:font-variant="normal" fo:text-transform="none" fo:color="#000000" loext:opacity="100%" fo:letter-spacing="normal" fo:font-style="normal" fo:font-weight="normal"/>
    </style:style>
    <style:style style:name="T23" style:family="text">
      <style:text-properties fo:font-variant="normal" fo:text-transform="none" fo:color="#000000" loext:opacity="100%" fo:letter-spacing="normal" fo:font-style="normal" fo:font-weight="normal" officeooo:rsid="00136f35" style:font-weight-asian="bold" style:font-weight-complex="bold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8" style:family="text">
      <style:text-properties fo:font-style="normal" style:text-underline-style="none" fo:font-weight="bold" officeooo:rsid="00136f35" style:font-style-asian="normal" style:font-weight-asian="bold" style:font-style-complex="normal" style:font-weight-complex="bold"/>
    </style:style>
    <style:style style:name="T29" style:family="text">
      <style:text-properties fo:font-style="normal" style:text-underline-style="none" officeooo:rsid="00136f35" style:font-style-asian="normal" style:font-style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style:text-underline-style="none" style:font-style-asian="italic" style:font-style-complex="italic"/>
    </style:style>
    <style:style style:name="T33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4" style:family="text">
      <style:text-properties style:text-underline-style="none" fo:font-weight="normal" style:font-weight-asian="normal" style:font-weight-complex="normal"/>
    </style:style>
    <style:style style:name="T3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<text:span text:style-name="T15">Pro rozptýlení pochyb a dezinfomací a zkreslených názorů na antiCOVID 19 vakciny Pfizer a Moderna rozsáhlý průzku čerstvých vědeckých informací z renomovaných světových zdrojů. Zde jsou stručné nejdůležitější výsledky.</text:span></text:p>
      <text:p text:style-name="P2"/>
      <text:p text:style-name="P3">Autoři: RNDr. Mgr. Libor Juška, MUDr. Štěpán Juška, oponent MUDr. Jana Djakow, PhD.</text:p>
      <text:p text:style-name="P2"/>
      <text:list xml:id="list4109141763" text:style-name="L1">
        <text:list-item>
          <text:p text:style-name="P8">Patrně nejčastější námitka z řad odpůrců očkování je, že to je narychlo vyrobená a neodzkoušená forma vakciny – <text:span text:style-name="T15">NESMYSL.</text:span></text:p>
          <text:p text:style-name="P10"/>
        </text:list-item>
      </text:list>
      <text:p text:style-name="P7"><text:tab/>První tzv. mRNA (jednovláknové), která je základním kamenem výše <text:tab/>uvedených <text:tab/>vakcin byla vynalezena v roce 1960 – <text:s/>viz např.Gros, Jacobs, <text:s text:c="5"/><text:tab/>J.Mol.Biol.1961 (3).</text:p>
      <text:p text:style-name="P7"/>
      <text:p text:style-name="P7"><text:tab/>V roce 1978 bylo provedeno první úspěšné vložení mRNA obalené tukovými <text:tab/>částicemi do lidské buňky. Bez tohoto tukového (nano)obalu, není možné <text:tab/>vložit <text:tab/>mRNA do buňky hostitele. <text:s/></text:p>
      <text:p text:style-name="P7"><text:tab/>Viz např. Ostro, M. <text:s/>a kol., Nature 1978, May, 7(5)</text:p>
      <text:p text:style-name="P7"/>
      <text:p text:style-name="P7"><text:tab/>V roce 2015 bylo proveden první klinické testování <text:s/>vakcinou mRNA (obalenou <text:s text:c="54"/><text:span text:style-name="T17"><text:s text:c="22"/>tu</text:span>kovými nano částmi ) proti chřipce. Postupem času se ukazuje, že</text:p>
      <text:p text:style-name="P7"><text:tab/> tato vakcina se ukazuje bezpečnější při podobně účinnosti než klasické <text:tab/>vakciny.</text:p>
      <text:p text:style-name="P7"><text:tab/>Viz např. Brazzolia a kol., Journal of Virology, 2015 (90). Bohužel klinické <text:tab/>zkoušky v posledních dvou letech stagnují, možná díky tomu, že prakticky <text:tab/>veškeré prostředky a kapacity byly vrženy na vývoj proticovidové vakciny.</text:p>
      <text:p text:style-name="P7"><text:tab/>V dalších letech začal výzkum mRNA vakcin proti dalším virovým <text:tab/>onemocněním, n <text:s text:c="5"/>apř vzeklina, cytomegalovirus, horečka Zika atd</text:p>
      <text:p text:style-name="P7"/>
      <text:p text:style-name="P7"><text:tab/>Od vypuknutí epidemie před dvěma roky jsou vakciny nepřetržitě testovány na <text:tab/>stále vyšším počtu pacientů po <text:s/>světě renomovanými vědeckými institucemi a <text:tab/>počty testovaných dosahují již mnoha desítek milionů pacientů. Vzejména ve <text:tab/>vyspělých zemích byly vynaloženy enormní prostředky a zapojeny desetisíce <text:tab/>špičkových odborníků <text:s/>(např v USA dokonce mj. ministerstvo obrany a jeho <text:s/><text:tab/>výzumná pracoviště), ve Velké Británii orgány státní zdravotní orgány, <text:tab/>Oxfordská universita atd., v Německu Kochův institut, v Izraeli prakticky <text:tab/>všechna renomovaná pracoviště s neuvěřitelnou vládní podporou.</text:p>
      <text:p text:style-name="P7"><text:tab/>Pozn. Základní informace najde čtenář např. V obsažné zprávě prestižního <text:tab/>lékařské pracoviště: <text:s/>Maragakis L., Kelen, Gabor, Johns Hopkins University, <text:tab/>November, 2021.</text:p>
      <text:p text:style-name="P7"><text:s text:c="10"/>Z krátkého historického přehledu je zřejmé, že současné mRNA (Pfizer, <text:tab/>Moderna) vakciny jsou <text:s/><text:tab/>předmětem mnoha desítek let výzkumu a ukazuje se <text:tab/>jejich bezpečnost a <text:s/>flexibilita, umožňující reagovat např. na nové kmeny <text:tab/>COVID i jiné virové nemoci.</text:p>
      <text:p text:style-name="P9"><text:tab/></text:p>
      <text:p text:style-name="P9">Díky dlouhodobé promyšlené vakcinaci se např. Evropa zbavila dvou <text:tab/>virových pohrom, které se po staletí proháněly Evropou, tj. černých <text:tab/>neštovic a obrny.</text:p>
      <text:p text:style-name="P11"/>
      <text:p text:style-name="P2"><text:span text:style-name="T15"><text:s text:c="10"/></text:span><text:span text:style-name="T16">Komentář oponenta: </text:span><text:span text:style-name="T23">) u bodu 1. bych doplnila, že Pfizer již je normální vakcína (již nespadá</text:span><text:span text:style-name="T16"><text:line-break/></text:span><text:span text:style-name="T23">do experimentálních látek) schválená EMA v běžném režimu jako ostatní</text:span><text:span text:style-name="T16"><text:line-break/></text:span><text:span text:style-name="T23">léčivé látky.</text:span><text:span text:style-name="T16"> </text:span></text:p>
      <text:p text:style-name="P2"><text:span text:style-name="T16"/></text:p>
      <text:p text:style-name="P2"><text:span text:style-name="T16"/></text:p>
      <text:list xml:id="list868103293" text:style-name="L2">
        <text:list-item>
          <text:list>
            <text:list-item>
              <text:list>
                <text:list-header>
                  <text:p text:style-name="P4"><text:soft-page-break/></text:p>
                </text:list-header>
              </text:list>
            </text:list-item>
          </text:list>
        </text:list-item>
      </text:list>
      <text:list xml:id="list3845768139" text:style-name="L3">
        <text:list-item>
          <text:list>
            <text:list-item>
              <text:p text:style-name="P20">Další frekventovaná námitka je, vakcína je z nějakého důvodu <text:s text:c="4"/><text:tab/><text:tab/><text:tab/><text:tab/>nebezpečná a může mít <text:span text:style-name="T17">středenědobé</text:span> následky. Vyberme si dva nejčastěji <text:s text:c="11"/><text:tab/><text:tab/>zmiňované <text:s/>následky a porovnejme je u neočkovaných a očkovaných.</text:p>
              <text:list>
                <text:list-item>
                  <text:list>
                    <text:list-header>
                      <text:p text:style-name="P19"><text:s text:c="14"/><text:span text:style-name="T15"><text:s/>NESMYSL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2"><text:s text:c="8"/><text:span text:style-name="T15"><text:s text:c="4"/>2a</text:span>. Tvorba krevních sraženin a jiných krevních onemocnění apod.</text:p>
      <text:p text:style-name="P2"><text:tab/> <text:s text:c="7"/>Z mnoha čerstvých citací jsem sestavil tento stručný orientační přehled.</text:p>
      <text:p text:style-name="P2"><text:s text:c="18"/></text:p>
      <text:p text:style-name="P2"><text:s text:c="18"/><text:span text:style-name="T31">Neočkovaní COVID pacienti (počet výskytů na 10 mil. pacientů)</text:span></text:p>
      <text:p text:style-name="P12"><text:s/></text:p>
      <text:p text:style-name="P12"><text:s text:c="18"/>935 <text:s/>- trombocytopenie (nedostatekkrevních destiček – krvácivost !</text:p>
      <text:p text:style-name="P12"><text:s text:c="17"/>12614 – žilní tromboembolie</text:p>
      <text:p text:style-name="P2"><text:span text:style-name="T31"><text:s text:c="18"/>1699 <text:s/>- ischemická příhoda (ischemic stroke) <text:s text:c="12"/></text:span></text:p>
      <text:p text:style-name="P2"><text:span text:style-name="T31"><text:s text:c="26"/>20 – mozková žilní sinusová tromboza</text:span></text:p>
      <text:p text:style-name="P12"><text:s text:c="13"/></text:p>
      <text:p text:style-name="P12"><text:s text:c="18"/>Očkovaní pacienti (počet výskytů na 10 mil. Pacientů)</text:p>
      <text:p text:style-name="P12"/>
      <text:p text:style-name="P12"><text:s text:c="18"/>107 - trombocytopenie</text:p>
      <text:p text:style-name="P12"><text:s text:c="20"/>60 - žilní tromboembolie</text:p>
      <text:p text:style-name="P12"><text:s text:c="18"/>143 – ischemická příhoda </text:p>
      <text:p text:style-name="P12"><text:s text:c="22"/>7 – mozková žilní sinusová tromboza</text:p>
      <text:p text:style-name="P12"/>
      <text:p text:style-name="P2"><text:span text:style-name="T31"><text:s text:c="19"/></text:span><text:span text:style-name="T24">Pozn. Bližší informace nalézt např. v British Medical Journal 374(2021)</text:span></text:p>
      <text:p text:style-name="P12"><text:s text:c="18"/></text:p>
      <text:p text:style-name="P2"><text:span text:style-name="T31"><text:tab/></text:span><text:span text:style-name="T25">2b. </text:span>Velmi frekventovaná obava je z myokaditidy (zánět myokardu). Z téměř <text:tab/>nepřehledného počtu citací jsem opět sestavi orientační přehled.</text:p>
      <text:p text:style-name="P2"/>
      <text:p text:style-name="P2"><text:tab/><text:tab/><text:span text:style-name="T32">Neočkovaní pacienti (přes 16 let na 5 mil. pacientů)</text:span></text:p>
      <text:p text:style-name="P13"/>
      <text:p text:style-name="P13"><text:s text:c="19"/>2176 případů</text:p>
      <text:p text:style-name="P13"/>
      <text:p text:style-name="P13"><text:tab/><text:tab/>Očkovaní pacienti (přes 16 let na 5 mil. pacientů)</text:p>
      <text:p text:style-name="P13"/>
      <text:p text:style-name="P13"><text:tab/><text:tab/>136 případů</text:p>
      <text:p text:style-name="P13"/>
      <text:p text:style-name="P13"><text:tab/><text:tab/>Pozn. Bližší informace lze např. nalézt v N. Engl. J. Med. 385 (2021)</text:p>
      <text:p text:style-name="P13"><text:s/><text:tab/></text:p>
      <text:list xml:id="list3654137629" text:style-name="L4">
        <text:list-item>
          <text:list>
            <text:list-item>
              <text:list>
                <text:list-item>
                  <text:p text:style-name="P5"><text:span text:style-name="T26">Očkování je vlastně zbytečné, protože očkování není příliš účinné a rozdíl úmrtnosti na COVID 19 pro očkované a neočkované není tak velký, aby odůvodňoval očkování. </text:span><text:span text:style-name="T27">NESMYSL.</text:span></text:p>
                </text:list-item>
              </text:list>
            </text:list-item>
          </text:list>
        </text:list-item>
      </text:list>
      <text:p text:style-name="P16"/>
      <text:p text:style-name="P2"><text:span text:style-name="T27"><text:s text:c="11"/></text:span><text:span text:style-name="T26">Z obrovského množství oficiálních statistik úmrtnosti pro různá období a různé <text:tab/>evropské státy jsem za všechny vybral údaj z </text:span><text:span text:style-name="T33">Office for National Statistics </text:span><text:span text:style-name="T26">(<text:tab/></text:span><text:span text:style-name="T33">Velká Británie</text:span><text:span text:style-name="T26">) pro období 2.1. - 24.9.2021 (věkově standardizované dle normy <text:tab/>ESP2013) pro oblast Anglie:</text:span></text:p>
      <text:p text:style-name="P17"/>
      <text:p text:style-name="P12"><text:span text:style-name="T34"><text:tab/></text:span><text:span text:style-name="T35">míra úmrtnosti pro nevakcinované pacienty je 36 krát větší než pro očkované s <text:tab/>odstupem min. 21 dní po druhém očkování.</text:span></text:p>
      <text:p text:style-name="P15"/>
      <text:p text:style-name="P12"><text:span text:style-name="T34"><text:s text:c="11"/></text:span><text:span text:style-name="T26">Pozn. Pro další státy pro obdobný časový úsek a za stejných podmínek jako ve <text:tab/> Británii se tyto výsledky od sebe významně nelišily.</text:span></text:p>
      <text:list xml:id="list95337702250994" text:continue-numbering="true" text:style-name="L4">
        <text:list-item>
          <text:list>
            <text:list-item>
              <text:list>
                <text:list-header>
                  <text:p text:style-name="P14"/>
                </text:list-header>
              </text:list>
            </text:list-item>
          </text:list>
        </text:list-item>
      </text:list>
      <text:p text:style-name="P18"><text:soft-page-break/>Výše uvedené údaje jsou orientační vzhledem k enormní záplavě výzkumů, prováděných např. za různých podmínek, pro různé věkové skupiny atd. Nicméně jsem se snažil vybírat nejčerstvější infomace, vybírat nejprestižnější zdroje a ve zmíněné záplavě odhadnout čísla, která jsou nejblíže většině kvalifikovaných odhadů.</text:p>
      <text:p text:style-name="P18"/>
      <text:p text:style-name="P18"><text:span text:style-name="T15">Na závěr</text:span> – existují samozřejmě i další možné méně frekventované důsledky COVIDu, např. plicní embolie, infarkt myokardu atd. atd. I u těchto daších důsledků lze nalézt statisticky významný rozdíl mezi očkovanými a neočkovanými ( v neprospěch neočkovaných).</text:p>
      <text:p text:style-name="P18"/>
      <text:p text:style-name="P6"><text:span text:style-name="T28">Komentář oponenta: :</text:span><text:span text:style-name="T29"> </text:span><text:span text:style-name="T22">trochu sporný je z hlediska informování bod 2. - to nejsou ty dlouhodobé</text:span><text:line-break/><text:span text:style-name="T22">nežádoucí účinky, kterých se většina lidí bojí, tohle jsou střednědobé</text:span><text:line-break/><text:span text:style-name="T22">nežádoucí účinky. A to informování tímto způsobem je zkreslené, protože</text:span><text:line-break/><text:span text:style-name="T22">jinak budou vypadat čísla stratifikované pro jednotlivé věkové kategorie.</text:span><text:line-break/><text:span text:style-name="T22">Například u 20-30letých je riziko trombózy mozkových splavů (sinu)</text:span><text:line-break/><text:span text:style-name="T22">způsobené nežádoucím účinkem očkování vyšší než riziko spontánní trombózy</text:span><text:line-break/><text:span text:style-name="T22">mozkových splavů u takové věkové kategorie a očkování by tedy z tohoto</text:span><text:line-break/><text:span text:style-name="T22">pohledu mohlo být lehce v nevýhodě, *ALE *- nikoliv v době, kdy probíhá</text:span><text:line-break/><text:span text:style-name="T22">komunitní šíření COVIDu - tam je naopak třeba zdůrazňovat, že prodělání</text:span><text:line-break/><text:span text:style-name="T22">COVIDu je spojeno s daleko vyšším rizikem trombotických komplikací (a u</text:span><text:line-break/><text:span text:style-name="T22">myokarditidy platí totéž) než vakcinace. Navíc lze důvodně předpokládat, že</text:span><text:line-break/><text:span text:style-name="T22">pokud bys takovou reakci měl po vakcíně, budeš velmi pravděpodobně podobně</text:span><text:line-break/><text:span text:style-name="T22">reagovat i na virus, jen ta pravděpodobnost by byla vyšší. Lze také</text:span><text:line-break/><text:span text:style-name="T22">apelovat na to, že vakcína chrání taktéž před dalšími velmi nepříjemnými</text:span><text:line-break/><text:span text:style-name="T22">komplikacemi covidu, které se vyskytují i mírného průběhu covidu -</text:span><text:line-break/><text:span text:style-name="T22">postcovid syndrom, dlouhodobá únava, zmiňovaná brain-fog apod.</text:span><text:line-break/><text:span text:style-name="T22">3) K tomu vyjádření výhodnosti vakcinace je super přidat grafickou</text:span><text:line-break/><text:span text:style-name="T22">reprezentaci - najdeš třeba na stránkách MeSES nebo na facebooku ve skupině</text:span><text:line-break/><text:span text:style-name="T22">covid.cz - vyjadřuje pomocí barevných osob, kolik z nich zemře, má těžký</text:span><text:line-break/><text:span text:style-name="T22">průběh apod. při očkování a bez očkování - lidi to chápou líp než čísla.</text:span><text:line-break/><text:span text:style-name="T22">Nemám úplně čas to hledat, ale iniciativa sníh nebo MeSES myslím tohle měli</text:span><text:line-break/><text:span text:style-name="T22">na stránkách. Možná ještě později se k tomu dostanu.</text:span> </text:p>
      <text:p text:style-name="P1"/>
      <text:p text:style-name="P1"/>
      <text:p text:style-name="P1"><text:s text:c="20"/></text:p>
      <text:p text:style-name="P1"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, Helvetica, sans-serif"/>
    <style:font-face style:name="Arial3" svg:font-family="Arial" style:font-family-generic="swiss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Numbering_20_Symbols" style:display-name="Numbering Symbols" style:family="text">
      <style:text-properties fo:font-size="12pt" fo:font-weight="bold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bor  Juška</meta:initial-creator>
    <meta:creation-date>2021-12-05T10:37:30.55</meta:creation-date>
    <dc:date>2021-12-17T09:53:35.714000000</dc:date>
    <meta:editing-duration>PT3H39M47S</meta:editing-duration>
    <meta:editing-cycles>7</meta:editing-cycles>
    <meta:generator>LibreOffice/7.0.3.1$Windows_X86_64 LibreOffice_project/d7547858d014d4cf69878db179d326fc3483e082</meta:generator>
    <meta:document-statistic meta:table-count="0" meta:image-count="0" meta:object-count="0" meta:page-count="3" meta:paragraph-count="51" meta:word-count="979" meta:character-count="7214" meta:non-whitespace-character-count="5700"/>
  </office:meta>
</office:document-meta>
</file>